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wijzigen van de voorgevel, Pels Rijckenstraat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371</text:p>
            <text:p text:style-name="common-al">OLO-nummer: 5324977</text:p>
            <text:p text:style-name="common-al">Datum indiening: 16 juli 2020</text:p>
            <text:p text:style-name="common-al">Omschrijving: het wijzigen van de voorgevel </text:p>
            <text:p text:style-name="common-al">Adres: Pels Rijckenstraat 3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09.154 444402.373</meta:user-defined>
    <meta:user-defined meta:name="DC.title">ODRA Gemeente Arnhem - Aanvraag omgevingsvergunning,  het wijzigen van de voorgevel, Pels Rijckenstraat 32 Arnhem</meta:user-defined>
    <meta:user-defined meta:name="OVERHEID.PostcodeHuisnummer/OVERHEIDop.postcodeHuisnummer">6814DL 32</meta:user-defined>
    <meta:user-defined meta:name="OVERHEIDop.straatnaam">Pels Rijckenstraat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28</meta:user-defined>
    <meta:user-defined meta:name="OVERHEIDop.GmbID/DC.identifier">gmb-2020-191728</meta:user-defined>
    <meta:user-defined meta:name="OVERHEIDop.versieInformatie"/>
  </office:meta>
</office:document-meta>
</file>