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realiseren van een opbouw op bestaande garage, Mr J M De Kempenaersngl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318</text:p>
            <text:p text:style-name="common-al">OLO-nummer: 5323039</text:p>
            <text:p text:style-name="common-al">Datum indiening: 15 juli 2020</text:p>
            <text:p text:style-name="common-al">Omschrijving: het realiseren van een opbouw op bestaande garage</text:p>
            <text:p text:style-name="common-al">Adres: Mr J M De Kempenaersngl 1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7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43.609 439229.088</meta:user-defined>
    <meta:user-defined meta:name="DC.title">ODRA Gemeente Arnhem - Aanvraag omgevingsvergunning,  het realiseren van een opbouw op bestaande garage, Mr J M De Kempenaersngl 15 Arnhem</meta:user-defined>
    <meta:user-defined meta:name="OVERHEID.PostcodeHuisnummer/OVERHEIDop.postcodeHuisnummer">6836MJ 15</meta:user-defined>
    <meta:user-defined meta:name="OVERHEIDop.straatnaam">Mr J.M. de Kempenaersingel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23</meta:user-defined>
    <meta:user-defined meta:name="OVERHEIDop.GmbID/DC.identifier">gmb-2020-191723</meta:user-defined>
    <meta:user-defined meta:name="OVERHEIDop.versieInformatie"/>
  </office:meta>
</office:document-meta>
</file>