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erneuzenstraat 8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85</text:span></text:p>
            <text:p text:style-name="common-al"/>
            <text:p text:style-name="common-al">Op 17 februari 2020 is er een melding in het kader van het Activiteitenbesluit ontvangen van De Kraag, gelegen aan de <text:span text:style-name="nadrukvet">Terneuzensestraat 89</text:span><text:span text:style-name="nadrukvet"> in</text:span><text:span text:style-name="nadrukvet"> Zaamslag</text:span>. </text:p>
            <text:p text:style-name="common-al"/>
            <text:p text:style-name="common-al">Het betreft een melding voor het hebben van een verwarmd overdekt terras tegen het restaurant. Naast de hoofdingang zijn 2 picknicktafels geplaatst en er zijn er 2 op het grasveld geplaatst. Tevens is er een terras aangebracht aan het water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29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7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9305.345 370344.504</meta:user-defined>
    <meta:user-defined meta:name="DC.title">Melding Activiteitenbesluit Terneuzenstraat 89 in Zaamslag</meta:user-defined>
    <meta:user-defined meta:name="OVERHEID.PostcodeHuisnummer/OVERHEIDop.postcodeHuisnummer">4543RR 89</meta:user-defined>
    <meta:user-defined meta:name="OVERHEIDop.straatnaam">Terneuzensestraat</meta:user-defined>
    <meta:user-defined meta:name="OVERHEIDop.woonplaats">Zaamsl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21</meta:user-defined>
    <meta:user-defined meta:name="OVERHEIDop.GmbID/DC.identifier">gmb-2020-191721</meta:user-defined>
    <meta:user-defined meta:name="OVERHEIDop.versieInformatie"/>
  </office:meta>
</office:document-meta>
</file>