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vervangen van de schutting, Berkel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561</text:p>
            <text:p text:style-name="common-al">OLO-nummer: 5332733</text:p>
            <text:p text:style-name="common-al">Datum indiening: 19 juli 2020</text:p>
            <text:p text:style-name="common-al">Omschrijving: het vervangen van de schutting</text:p>
            <text:p text:style-name="common-al">Adres: Berkelstraat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30.104 444043.849</meta:user-defined>
    <meta:user-defined meta:name="DC.title">ODRA Gemeente Arnhem - Aanvraag omgevingsvergunning,  het vervangen van de schutting, Berkelstraat 2 Arnhem</meta:user-defined>
    <meta:user-defined meta:name="OVERHEID.PostcodeHuisnummer/OVERHEIDop.postcodeHuisnummer">6826BH 2</meta:user-defined>
    <meta:user-defined meta:name="OVERHEIDop.straatnaam">Berkel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18</meta:user-defined>
    <meta:user-defined meta:name="OVERHEIDop.GmbID/DC.identifier">gmb-2020-191718</meta:user-defined>
    <meta:user-defined meta:name="OVERHEIDop.versieInformatie"/>
  </office:meta>
</office:document-meta>
</file>