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2-1-1">
      <style:table-column-properties style:rel-column-width="46*"/>
    </style:style>
    <style:style style:family="table-column" style:parent-style-name="colspec" style:name="id1-3-2-1-1-12-1-2">
      <style:table-column-properties style:rel-column-width="46*"/>
    </style:style>
  </office:automatic-styles>
  <office:body>
    <office:text>
      <text:p text:style-name="new_page_staatscourant"/>
      <text:p text:style-name="single-kop-titel">Melding Activiteitenbesluit Steenovens 8 in Zaamsl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Zaaknummer: <text:span text:style-name="nadrukvet">M-ACT200376</text:span></text:p>
            <text:p text:style-name="common-al"/>
            <text:p text:style-name="common-al">Op 16 juli 2020 is er een melding in het kader van het Activiteitenbesluit ontvangen van Barbé-Cortvriendt, gelegen aan de <text:span text:style-name="nadrukvet">Steenovens 8 in Zaamslag</text:span>. </text:p>
            <text:p text:style-name="common-al"/>
            <text:p text:style-name="common-al">Het betreft een melding voor het slopen van 2 oude loodsen en het bouwen van een nieuwe loods voor opslag van landbouwproducten en werktuigen.</text:p>
            <text:p text:style-name="common-al"/>
            <text:p text:style-name="common-al">Indien daaraan behoefte bestaat kunnen inlichtingen worden ingewonnen bij C. Mulders, medewerker van RUD Zeeland, telefoonnummer +31 (0)6 512 059 93 of 0115 – 745 100.</text:p>
            <text:p text:style-name="common-al"/>
            <text:p text:style-name="common-al">Terneuzen, 29 juli 2020</text:p>
            <text:p text:style-name="common-al"/>
            <text:section text:name="table_id1-3-2-1-1-12" text:style-name="table">
              <text:p text:style-name="table_top"/>
              <table:table table:style-name="tgroup">
                <table:table-column table:style-name="id1-3-2-1-1-12-1-1"/>
                <table:table-column table:style-name="id1-3-2-1-1-12-1-2"/>
                <table:table-row table:style-name="row">
                  <table:table-cell table:style-name="entry" table:number-rows-spanned="1" table:number-columns-spanned="2">
                    <text:p text:style-name="table_al">Burgemeester en Wethouders van Terneuzen,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J.G. (Jan) Princen, gemeentesecretaris,</text:p>
                    <text:p text:style-name="table_al">drs. F.O. (Frank) van Hulle, loco-burgemeester</text:p>
                    <text:p text:style-name="table_al"/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2">
                    <text:p text:style-name="table_al"/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/>
                  </table:table-cell>
                  <table:table-cell table:style-name="entry" table:number-rows-spanned="1" table:number-columns-spanned="1">
                    <text:p text:style-name="table_al"/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91717</text:span><text:line-break/><text:date style:data-style-name="dag" text:fixed="true" text:date-value="2020-07-29"/><text:line-break/><text:date style:data-style-name="jaar" text:fixed="true" text:date-value="2020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1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91717</text:span><text:date style:data-style-name="nicedate" text:fixed="true" text:date-value="2020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Natuur en milieu | Organisatie en beleid</meta:user-defined>
    <dc:language>nl</dc:language>
    <meta:user-defined meta:name="OVERHEID.EPSG28992/DC.spatial">53271.282 369145.599</meta:user-defined>
    <meta:user-defined meta:name="DC.title">Melding Activiteitenbesluit Steenovens 8 in Zaamslag</meta:user-defined>
    <meta:user-defined meta:name="OVERHEID.PostcodeHuisnummer/OVERHEIDop.postcodeHuisnummer">4543RM 8</meta:user-defined>
    <meta:user-defined meta:name="OVERHEIDop.straatnaam">Steenovens</meta:user-defined>
    <meta:user-defined meta:name="OVERHEIDop.woonplaats">Zaamslag</meta:user-defined>
    <meta:user-defined meta:name="DCTERMS.W3CDTF/DCTERMS.available">2020-07-29</meta:user-defined>
    <meta:user-defined meta:name="DCTERMS.W3CDTF/OVERHEIDop.jaargang">2020</meta:user-defined>
    <meta:user-defined meta:name="OVERHEIDop.publicationIssue">191717</meta:user-defined>
    <meta:user-defined meta:name="OVERHEIDop.GmbID/DC.identifier">gmb-2020-191717</meta:user-defined>
    <meta:user-defined meta:name="OVERHEIDop.versieInformatie"/>
  </office:meta>
</office:document-meta>
</file>