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erkplein 2 en 4, plaatsen voorwerpen openbare 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erkplein 2 en 4</text:p>
            <text:p text:style-name="common-al">Wat: plaatsen voorwerpen openbare weg</text:p>
            <text:p text:style-name="common-al">Wanneer: van 20 augustus 2020 t/m 1 januari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laatsen voorwerpen openbare weg</meta:user-defined>
    <dc:language>nl</dc:language>
    <meta:user-defined meta:name="OVERHEID.EPSG28992/DC.spatial">265144.265220411 488616.842460714</meta:user-defined>
    <meta:user-defined meta:name="DC.title">Gemeente Dinkelland - Ingekomen aanvraag, Denekamp, Kerkplein 2 en 4, plaatsen voorwerpen openbare weg</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7-30</meta:user-defined>
    <meta:user-defined meta:name="DCTERMS.W3CDTF/OVERHEIDop.jaargang">2020</meta:user-defined>
    <meta:user-defined meta:name="OVERHEIDop.publicationIssue">191708</meta:user-defined>
    <meta:user-defined meta:name="OVERHEIDop.GmbID/DC.identifier">gmb-2020-191708</meta:user-defined>
    <meta:user-defined meta:name="OVERHEIDop.versieInformatie"/>
  </office:meta>
</office:document-meta>
</file>