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de drive lane, Ringoven 1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2560</text:p>
            <text:p text:style-name="common-al">OLO-nummer: 5332801</text:p>
            <text:p text:style-name="common-al">Datum indiening: 19 juli 2020</text:p>
            <text:p text:style-name="common-al">Omschrijving: het uitbreiden van de drive lane</text:p>
            <text:p text:style-name="common-al">Adres: Ringoven 13 in Arnhem</text:p>
            <text:p text:style-name="common-al">Activiteiten: Bouwen, Aanlegg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170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0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0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356.409 443180.463</meta:user-defined>
    <meta:user-defined meta:name="DC.title">ODRA Gemeente Arnhem - Aanvraag omgevingsvergunning, het uitbreiden van de drive lane, Ringoven 13 Arnhem</meta:user-defined>
    <meta:user-defined meta:name="OVERHEID.PostcodeHuisnummer/OVERHEIDop.postcodeHuisnummer">6826TP 13</meta:user-defined>
    <meta:user-defined meta:name="OVERHEIDop.straatnaam">Ringoven</meta:user-defined>
    <meta:user-defined meta:name="OVERHEIDop.woonplaats">Arn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707</meta:user-defined>
    <meta:user-defined meta:name="OVERHEIDop.GmbID/DC.identifier">gmb-2020-191707</meta:user-defined>
    <meta:user-defined meta:name="OVERHEIDop.versieInformatie"/>
  </office:meta>
</office:document-meta>
</file>