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1, 29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4 woningen</text:p>
            <text:p text:style-name="common-al">Locatie: Kloosterstraat 2, 4, 6 en 8  in Hansweert</text:p>
            <text:p text:style-name="common-al">Datum ontvangst: 9 juli 2020</text:p>
            <text:p text:style-name="common-al"/>
            <text:p text:style-name="common-al">Voor: het bouwen van een schuur en overkapping</text:p>
            <text:p text:style-name="common-al">Locatie: Aalbessestraat 15 in Krabbendijke</text:p>
            <text:p text:style-name="common-al">Datum ontvangst: 16 juli 2020</text:p>
            <text:p text:style-name="common-al"/>
            <text:p text:style-name="common-al">Voor: het aanpassen van een woning</text:p>
            <text:p text:style-name="common-al">Locatie: Dorpsstraat 77 in Krabbendijke</text:p>
            <text:p text:style-name="common-al">Datum ontvangst: 14 juli 2020</text:p>
            <text:p text:style-name="common-al"/>
            <text:p text:style-name="common-al">Voor: het tijdelijk plaatsen van flexotels voor arbeidsmigranten</text:p>
            <text:p text:style-name="common-al">Locatie: Olzendedijk 3 in Kruiningen</text:p>
            <text:p text:style-name="common-al">Datum ontvangst: 9 juli 2020</text:p>
            <text:p text:style-name="common-al"/>
            <text:p text:style-name="common-al">Voor: het ombouwen van garages tot 2 woningen</text:p>
            <text:p text:style-name="common-al">Locatie: Adriaan Butijnweg 13 en 13A in Rilland</text:p>
            <text:p text:style-name="common-al">Datum ontvangst: 16 juli 2020</text:p>
            <text:p text:style-name="common-al"/>
            <text:p text:style-name="common-al"/>
            <text:p text:style-name="common-al">Voor: het uitbreiden van een woning</text:p>
            <text:p text:style-name="common-al">Locatie: Adriaan Butijnweg 19 in Rilland</text:p>
            <text:p text:style-name="common-al">Datum ontvangst: 13 juli 2020</text:p>
            <text:p text:style-name="common-al"/>
            <text:p text:style-name="common-al">Voor: het herplanten van bomen</text:p>
            <text:p text:style-name="common-al">Locatie: ter hoogte van Oostelijke Spuikanaalweg in Rilland</text:p>
            <text:p text:style-name="common-al">Datum ontvangst: 25 mei 2020</text:p>
            <text:p text:style-name="common-al"/>
            <text:p text:style-name="common-al">Voor: het huisvesten van arbeidsmigranten </text:p>
            <text:p text:style-name="common-al">Locatie: Oude Rijksweg 43A in Rilland</text:p>
            <text:p text:style-name="common-al">Datum ontvangst: 15 juli 2020</text:p>
            <text:p text:style-name="common-al"/>
            <text:p text:style-name="common-al">Voor: het huisvesten van arbeidsmigranten</text:p>
            <text:p text:style-name="common-al">Locatie: Plasseweg 7A in Waarde</text:p>
            <text:p text:style-name="common-al">Datum ontvangst: 13 juli 2020</text:p>
            <text:p text:style-name="common-al"/>
            <text:p text:style-name="common-al">Voor: het plaatsen van zonnepanelen</text:p>
            <text:p text:style-name="common-al">Locatie: Vroonweg 10 in Waarde</text:p>
            <text:p text:style-name="common-al">Datum ontvangst: 17 juli 2020</text:p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170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740.686 385576.453</meta:user-defined>
    <meta:user-defined meta:name="OVERHEID.EPSG28992/DC.spatial">66184 383093</meta:user-defined>
    <meta:user-defined meta:name="OVERHEID.EPSG28992/DC.spatial">66239 383167</meta:user-defined>
    <meta:user-defined meta:name="OVERHEID.EPSG28992/DC.spatial">62662 386541</meta:user-defined>
    <meta:user-defined meta:name="OVERHEID.EPSG28992/DC.spatial">71214 381603</meta:user-defined>
    <meta:user-defined meta:name="OVERHEID.EPSG28992/DC.spatial">74991 379843</meta:user-defined>
    <meta:user-defined meta:name="OVERHEID.EPSG28992/DC.spatial">69594 382410</meta:user-defined>
    <meta:user-defined meta:name="OVERHEID.EPSG28992/DC.spatial">64267.655 382330.99</meta:user-defined>
    <meta:user-defined meta:name="OVERHEID.EPSG28992/DC.spatial">62239 382850</meta:user-defined>
    <meta:user-defined meta:name="OVERHEID.EPSG28992/DC.spatial">71258.88 381589.261</meta:user-defined>
    <meta:user-defined meta:name="DC.title">Bekendmaking ingediende aanvragen om omgevingsvergunning, week 31, 29 juli 2020</meta:user-defined>
    <meta:user-defined meta:name="OVERHEID.PostcodeHuisnummer/OVERHEIDop.postcodeHuisnummer">4417CS 2</meta:user-defined>
    <meta:user-defined meta:name="OVERHEID.PostcodeHuisnummer/OVERHEIDop.postcodeHuisnummer">4413DG 15</meta:user-defined>
    <meta:user-defined meta:name="OVERHEID.PostcodeHuisnummer/OVERHEIDop.postcodeHuisnummer">4413CD 77</meta:user-defined>
    <meta:user-defined meta:name="OVERHEID.PostcodeHuisnummer/OVERHEIDop.postcodeHuisnummer">4416RK 3</meta:user-defined>
    <meta:user-defined meta:name="OVERHEID.PostcodeHuisnummer/OVERHEIDop.postcodeHuisnummer">4411BT 19</meta:user-defined>
    <meta:user-defined meta:name="OVERHEID.PostcodeHuisnummer/OVERHEIDop.postcodeHuisnummer">4411NK 43</meta:user-defined>
    <meta:user-defined meta:name="OVERHEID.PostcodeHuisnummer/OVERHEIDop.postcodeHuisnummer">4414NC 7</meta:user-defined>
    <meta:user-defined meta:name="OVERHEID.PostcodeHuisnummer/OVERHEIDop.postcodeHuisnummer">4414RH 10</meta:user-defined>
    <meta:user-defined meta:name="OVERHEID.PostcodeHuisnummer/OVERHEIDop.postcodeHuisnummer">4411BT 9</meta:user-defined>
    <meta:user-defined meta:name="OVERHEIDop.straatnaam">Krammer</meta:user-defined>
    <meta:user-defined meta:name="OVERHEIDop.straatnaam">Aalbessestraat</meta:user-defined>
    <meta:user-defined meta:name="OVERHEIDop.straatnaam">Dorpsstraat</meta:user-defined>
    <meta:user-defined meta:name="OVERHEIDop.straatnaam">Olzendedijk</meta:user-defined>
    <meta:user-defined meta:name="OVERHEIDop.straatnaam">Adriaan Butijnweg</meta:user-defined>
    <meta:user-defined meta:name="OVERHEIDop.straatnaam">Oostelijke Spuikanaalweg</meta:user-defined>
    <meta:user-defined meta:name="OVERHEIDop.straatnaam">Oude Rijksweg</meta:user-defined>
    <meta:user-defined meta:name="OVERHEIDop.straatnaam">Plasseweg</meta:user-defined>
    <meta:user-defined meta:name="OVERHEIDop.straatnaam">Vroonweg</meta:user-defined>
    <meta:user-defined meta:name="OVERHEIDop.straatnaam">Adriaan Butijnweg</meta:user-defined>
    <meta:user-defined meta:name="OVERHEIDop.woonplaats">Hansweert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Rilland</meta:user-defined>
    <meta:user-defined meta:name="OVERHEIDop.woonplaats">Rilland</meta:user-defined>
    <meta:user-defined meta:name="OVERHEIDop.woonplaats">Rilland</meta:user-defined>
    <meta:user-defined meta:name="OVERHEIDop.woonplaats">Waarde</meta:user-defined>
    <meta:user-defined meta:name="OVERHEIDop.woonplaats">Waarde</meta:user-defined>
    <meta:user-defined meta:name="OVERHEIDop.woonplaats">Rill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02</meta:user-defined>
    <meta:user-defined meta:name="OVERHEIDop.GmbID/DC.identifier">gmb-2020-191702</meta:user-defined>
    <meta:user-defined meta:name="OVERHEIDop.versieInformatie"/>
  </office:meta>
</office:document-meta>
</file>