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41 woningen, Schuytgraaf veld 24b bwnrs: 45 t/m 85, kad. sect. AF nrs: 4928, 4930, 4932, 49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379</text:p>
            <text:p text:style-name="common-al">OLO-nummer: 5322099</text:p>
            <text:p text:style-name="common-al">Datum indiening: 16 juli 2020</text:p>
            <text:p text:style-name="common-al">Omschrijving: het bouwen van 41 woningen</text:p>
            <text:p text:style-name="common-al">Adres: Schuytgraaf [veld 24b bwnrs: 45 t/m 85, kad. sect. AF nrs: 4928, 4930, 4932, 492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70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084.109 439873.953</meta:user-defined>
    <meta:user-defined meta:name="DC.title">ODRA Gemeente Arnhem - Aanvraag omgevingsvergunning, het bouwen van 41 woningen, Schuytgraaf veld 24b bwnrs: 45 t/m 85, kad. sect. AF nrs: 4928, 4930, 4932, 4929 Arnhem</meta:user-defined>
    <meta:user-defined meta:name="OVERHEID.PostcodeHuisnummer/OVERHEIDop.postcodeHuisnummer">6846WE 9</meta:user-defined>
    <meta:user-defined meta:name="OVERHEIDop.straatnaam">Zuiderwind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700</meta:user-defined>
    <meta:user-defined meta:name="OVERHEIDop.GmbID/DC.identifier">gmb-2020-191700</meta:user-defined>
    <meta:user-defined meta:name="OVERHEIDop.versieInformatie"/>
  </office:meta>
</office:document-meta>
</file>