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Industri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woning </text:p>
            <text:p text:style-name="common-al">OLO-nummer: 5326489</text:p>
            <text:p text:style-name="common-al">Locatie: Nootdorp, Industrieweg 23</text:p>
            <text:p text:style-name="common-al">Postcode: 2631 PG</text:p>
            <text:p text:style-name="common-al">Datum besluit: 23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69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9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61 </meta:user-defined>
    <meta:user-defined meta:name="DCTERMS.abstract">slopen woning </meta:user-defined>
    <dc:language>nl</dc:language>
    <meta:user-defined meta:name="OVERHEID.EPSG28992/DC.spatial">87668.774 451321.418</meta:user-defined>
    <meta:user-defined meta:name="DC.title">Geaccepteerde sloopmelding ter kennisgeving : Nootdorp, Industrieweg 23</meta:user-defined>
    <meta:user-defined meta:name="OVERHEID.PostcodeHuisnummer/OVERHEIDop.postcodeHuisnummer">2631PG 23</meta:user-defined>
    <meta:user-defined meta:name="OVERHEIDop.straatnaam">Industrieweg</meta:user-defined>
    <meta:user-defined meta:name="OVERHEIDop.woonplaats">Nootdor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95</meta:user-defined>
    <meta:user-defined meta:name="OVERHEIDop.GmbID/DC.identifier">gmb-2020-191695</meta:user-defined>
    <meta:user-defined meta:name="OVERHEIDop.versieInformatie"/>
  </office:meta>
</office:document-meta>
</file>