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interne verbouwing deel afdeling radiologie in umcg (ontvangstdatum 15-07-2020, dossiernummer 202074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69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9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9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9713 GZ Groningen – interne verbouwing deel afdeling radiologie in umcg (ontvangstdatum 15-07-2020, dossiernummer 202074288)</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692</meta:user-defined>
    <meta:user-defined meta:name="OVERHEIDop.GmbID/DC.identifier">gmb-2020-191692</meta:user-defined>
    <meta:user-defined meta:name="OVERHEIDop.versieInformatie"/>
  </office:meta>
</office:document-meta>
</file>