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f van Megenlaan 17 te Broekhuizen, aangevraagde omgevingsvergunning 20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69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59 388752</meta:user-defined>
    <meta:user-defined meta:name="DC.title">Sef van Megenlaan 17 te Broekhuizen, aangevraagde omgevingsvergunning 20 juli 2020</meta:user-defined>
    <meta:user-defined meta:name="OVERHEID.PostcodeHuisnummer/OVERHEIDop.postcodeHuisnummer">5872AV 17</meta:user-defined>
    <meta:user-defined meta:name="OVERHEIDop.straatnaam">Sef van Megenlaan</meta:user-defined>
    <meta:user-defined meta:name="OVERHEIDop.woonplaats">Broek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90</meta:user-defined>
    <meta:user-defined meta:name="OVERHEIDop.GmbID/DC.identifier">gmb-2020-191690</meta:user-defined>
    <meta:user-defined meta:name="OVERHEIDop.versieInformatie"/>
  </office:meta>
</office:document-meta>
</file>