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remerskamp 3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330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Kremerskamp 36, Warnsveld</text:p>
            <text:p text:style-name="common-al">
            <text:span text:style-name="nadrukvet">Datum besluit</text:span>
            <text:span text:style-name="nadrukvet">: </text:span>23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68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30</meta:user-defined>
    <dc:language>nl</dc:language>
    <meta:user-defined meta:name="OVERHEID.EPSG28992/DC.spatial">212432.913 461569.518</meta:user-defined>
    <meta:user-defined meta:name="DC.title">Besluit Omgevingsvergunning regulier: Kremerskamp 36, Warnsveld</meta:user-defined>
    <meta:user-defined meta:name="OVERHEID.PostcodeHuisnummer/OVERHEIDop.postcodeHuisnummer">7231GV 36</meta:user-defined>
    <meta:user-defined meta:name="OVERHEIDop.straatnaam">Kremerskamp</meta:user-defined>
    <meta:user-defined meta:name="OVERHEIDop.woonplaats">Warnsvel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82</meta:user-defined>
    <meta:user-defined meta:name="OVERHEIDop.GmbID/DC.identifier">gmb-2020-191682</meta:user-defined>
    <meta:user-defined meta:name="OVERHEIDop.versieInformatie"/>
  </office:meta>
</office:document-meta>
</file>