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nkheer Mockkade 5 en 7 in Hillegom, Kenmerk Z-20-141261, het vervangen en verbreden van dakkapellen voor- en achtergevel en plaatsen dak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breden van dakkapellen voor- en achtergevel en plaatsen dakk</text:p>
            <text:p text:style-name="common-al"/>
            <text:p text:style-name="common-al">
            <text:span text:style-name="nadrukcur">Datum ontvangst </text:span>22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68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8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8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28 478474</meta:user-defined>
    <meta:user-defined meta:name="DC.title">Nieuwe aanvraag omgevingsvergunning, Jonkheer Mockkade 5 en 7 in Hillegom, Kenmerk Z-20-141261, het vervangen en verbreden van dakkapellen voor- en achtergevel en plaatsen dakk</meta:user-defined>
    <meta:user-defined meta:name="OVERHEID.PostcodeHuisnummer/OVERHEIDop.postcodeHuisnummer">2181AL 7</meta:user-defined>
    <meta:user-defined meta:name="OVERHEIDop.straatnaam">Jonkheer Mockkade</meta:user-defined>
    <meta:user-defined meta:name="OVERHEIDop.woonplaats">Hillego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681</meta:user-defined>
    <meta:user-defined meta:name="OVERHEIDop.GmbID/DC.identifier">gmb-2020-191681</meta:user-defined>
    <meta:user-defined meta:name="OVERHEIDop.versieInformatie"/>
  </office:meta>
</office:document-meta>
</file>