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mersmastraat 17, 9745 AK Groningen – vellen 1 boom (noodkap wilg achterzijde huis) (ontvangstdatum 14-07-2020, dossiernummer 202074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48.598 581235.413</meta:user-defined>
    <meta:user-defined meta:name="DC.title">Aanvraag omgevingsvergunning: Elmersmastraat 17, 9745 AK Groningen – vellen 1 boom (noodkap wilg achterzijde huis) (ontvangstdatum 14-07-2020, dossiernummer 202074270)</meta:user-defined>
    <meta:user-defined meta:name="OVERHEID.PostcodeHuisnummer/OVERHEIDop.postcodeHuisnummer">9745AK 17</meta:user-defined>
    <meta:user-defined meta:name="OVERHEIDop.straatnaam">Elmersma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677</meta:user-defined>
    <meta:user-defined meta:name="OVERHEIDop.GmbID/DC.identifier">gmb-2020-191677</meta:user-defined>
    <meta:user-defined meta:name="OVERHEIDop.versieInformatie"/>
  </office:meta>
</office:document-meta>
</file>