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17, 9727 DW Groningen – monteren gevelreclame a/d achterzijde (ontvangstdatum 14-07-2020, dossiernummer 202074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02.374 579765.184</meta:user-defined>
    <meta:user-defined meta:name="DC.title">Aanvraag omgevingsvergunning: Eemsgolaan 17, 9727 DW Groningen – monteren gevelreclame a/d achterzijde (ontvangstdatum 14-07-2020, dossiernummer 202074269)</meta:user-defined>
    <meta:user-defined meta:name="OVERHEID.PostcodeHuisnummer/OVERHEIDop.postcodeHuisnummer">9727DW 17</meta:user-defined>
    <meta:user-defined meta:name="OVERHEIDop.straatnaam">Eemsgolaan</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673</meta:user-defined>
    <meta:user-defined meta:name="OVERHEIDop.GmbID/DC.identifier">gmb-2020-191673</meta:user-defined>
    <meta:user-defined meta:name="OVERHEIDop.versieInformatie"/>
  </office:meta>
</office:document-meta>
</file>