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rceel tussen Cauberg 22 en 24</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op eenperceel gelegen tussen Cauberg 22 en 24. De aanvraag is geregistreerd onder zaaknummer Z-HZ_WABO-2020-000437 en DMS nummer 099488512. De aanvraag betreft het realiseren van een atelier-tuinhui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167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7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7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90.27 318977.17</meta:user-defined>
    <meta:user-defined meta:name="DC.title">Kennisgeving ontvangst aanvraag omgevingsvergunning perceel tussen Cauberg 22 en 24</meta:user-defined>
    <meta:user-defined meta:name="OVERHEID.PostcodeHuisnummer/OVERHEIDop.postcodeHuisnummer">6301BT 27</meta:user-defined>
    <meta:user-defined meta:name="OVERHEIDop.straatnaam">Cauberg</meta:user-defined>
    <meta:user-defined meta:name="OVERHEIDop.woonplaats">Valkenburg</meta:user-defined>
    <meta:user-defined meta:name="DCTERMS.W3CDTF/DCTERMS.available">2020-07-27</meta:user-defined>
    <meta:user-defined meta:name="DCTERMS.W3CDTF/OVERHEIDop.jaargang">2020</meta:user-defined>
    <meta:user-defined meta:name="OVERHEIDop.publicationIssue">191672</meta:user-defined>
    <meta:user-defined meta:name="OVERHEIDop.GmbID/DC.identifier">gmb-2020-191672</meta:user-defined>
    <meta:user-defined meta:name="OVERHEIDop.versieInformatie"/>
  </office:meta>
</office:document-meta>
</file>