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eefkant 6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 gekomen:</text:p>
            <text:p text:style-name="common-al">2020-009115, Dreefkant 60 te Noordwijk, het plaatsen van een dakkapel aan de voorkant van de woning, 23-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167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7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7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9115</meta:user-defined>
    <meta:user-defined meta:name="DCTERMS.abstract">het plaatsen van een dakkapel aan de voorkant van de woning</meta:user-defined>
    <dc:language>nl</dc:language>
    <meta:user-defined meta:name="OVERHEID.EPSG28992/DC.spatial">91106 473616</meta:user-defined>
    <meta:user-defined meta:name="DC.title">Ingekomen aanvraag omgevingsvergunning - Dreefkant 60 te Noordwijk</meta:user-defined>
    <meta:user-defined meta:name="OVERHEID.PostcodeHuisnummer/OVERHEIDop.postcodeHuisnummer">2203NW 60</meta:user-defined>
    <meta:user-defined meta:name="OVERHEIDop.straatnaam">Dreefkant</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91670</meta:user-defined>
    <meta:user-defined meta:name="OVERHEIDop.GmbID/DC.identifier">gmb-2020-191670</meta:user-defined>
    <meta:user-defined meta:name="OVERHEIDop.versieInformatie"/>
  </office:meta>
</office:document-meta>
</file>