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4 in Wichmond, het saneren van asbest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13 juni 2020 heeft de gemeente Bronckhorst een melding ontvangen voor het saneren van asbest van de woning en de schuur aan de Lankhorsterstraat 14 in Wichmond. De melding is geregistreerd onder kenmerk 187647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66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64 455131</meta:user-defined>
    <meta:user-defined meta:name="DC.title">sloopmelding: Lankhorsterstraat 14 in Wichmond, het saneren van asbest van de woning en de schuur</meta:user-defined>
    <meta:user-defined meta:name="OVERHEID.PostcodeHuisnummer/OVERHEIDop.postcodeHuisnummer">7234SR 14</meta:user-defined>
    <meta:user-defined meta:name="OVERHEIDop.straatnaam">Lankhorsterstraat</meta:user-defined>
    <meta:user-defined meta:name="OVERHEIDop.woonplaats">Wichmond</meta:user-defined>
    <meta:user-defined meta:name="DCTERMS.W3CDTF/DCTERMS.available">2020-07-27</meta:user-defined>
    <meta:user-defined meta:name="OVERHEIDop.externeBijlage">Aanvraagformulier (publiceerbare versie)|exb-2020-39918</meta:user-defined>
    <meta:user-defined meta:name="DCTERMS.W3CDTF/OVERHEIDop.jaargang">2020</meta:user-defined>
    <meta:user-defined meta:name="OVERHEIDop.publicationIssue">191669</meta:user-defined>
    <meta:user-defined meta:name="OVERHEIDop.GmbID/DC.identifier">gmb-2020-191669</meta:user-defined>
    <meta:user-defined meta:name="OVERHEIDop.versieInformatie"/>
  </office:meta>
</office:document-meta>
</file>