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Gansstraat 36 te Utrecht, HZ_WABO-20-18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Z_WABO-20-18051</text:p>
            <text:p text:style-name="common-al">Gansstraat 36 te Utrecht</text:p>
            <text:p text:style-name="common-al">Toelichting: het vervangen van een bestaand pand en het vergroten van het gedeelte aan de achterzijde</text:p>
            <text:p text:style-name="common-al">Besluit tot opschorten beslistermijn: 4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63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3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3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7067.877 454712.667</meta:user-defined>
    <meta:user-defined meta:name="DC.title">Opschorten beslistermijn omgevingsvergunning, Gansstraat 36 te Utrecht, HZ_WABO-20-18051</meta:user-defined>
    <meta:user-defined meta:name="OVERHEID.PostcodeHuisnummer/OVERHEIDop.postcodeHuisnummer">3582EH 36</meta:user-defined>
    <meta:user-defined meta:name="OVERHEIDop.straatnaam">Gansstraat</meta:user-defined>
    <meta:user-defined meta:name="OVERHEIDop.woonplaats">Utre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34</meta:user-defined>
    <meta:user-defined meta:name="OVERHEIDop.GmbID/DC.identifier">gmb-2020-191634</meta:user-defined>
    <meta:user-defined meta:name="OVERHEIDop.versieInformatie"/>
  </office:meta>
</office:document-meta>
</file>