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van het college van Burgemeester en Wethouders om de Aanvulling voor PFAS op de nota Actief Bodem- en Baggerbeheer vast te gaan stellen. </text:p>
      <text:section text:name="regeling_id1-3-2" text:style-name="regeling">
        <text:section text:name="aanhef_id1-3-2-1" text:style-name="aanhef">
          <text:section text:name="preambule_id1-3-2-1-1" text:style-name="preambule">
            <text:p text:style-name="al"/>
            <text:p text:style-name="al">Burgemeester en wethouders van Rotterdam hebben op 21 juli 2020 besloten om het voornemen tot vaststellen van,<text:span text:style-name="nadrukvet"><text:span text:style-name="nadrukcur"> de Aanvulling voor PFAS op de nota Actief Bodem- en Baggerbeheer </text:span></text:span>(nummer 20bb8208, verder<text:span text:style-name="nadrukvet"><text:span text:style-name="nadrukcur"> de Aanvulling op PFAS </text:span></text:span>genoemd) kenbaar te maken.</text:p>
            <text:p text:style-name="al">Het college van Burgemeester en Wethouders is voornemens <text:span text:style-name="nadrukvet"><text:span text:style-name="nadrukcur">de Aanvulling voor PFAS</text:span></text:span>, niet eerder dan één week na publicatie, vast te stellen. In deze aanvulling is beleid voor PFAS opgenomen. Na vaststelling van <text:span text:style-name="nadrukvet"><text:span text:style-name="nadrukcur">de Aanvulling voor PFAS</text:span></text:span> op de nota Actief Bodem- en Baggerbeheer zal de stofgroep PFAS onderdeel uitmaken van de bodemkwaliteitskaart van de gemeente Rotterdam. Dit besluit tot vaststelling zal worden gepubliceerd.</text:p>
            <text:p text:style-name="al">Het nog vast te stellen besluit met bijbehorende stukken is vanaf publicatie één week lang ter kennisgeving en kan met bijbehorende stukken via <text:a xlink:href="http://www.rotterdam.nl/pfas" xlink:type="simple">www.rotterdam.nl/pfas</text:a> en <text:a xlink:href="http://www.overheid.nl/" xlink:type="simple">www.overheid.nl</text:a> ingezien worden. Daarna zijn de vastgestelde stukken beschikbaar via de website van de DCMR Milieudienst Rijnmond en via de website van de gemeente Rotterdam.</text:p>
            <text:p text:style-name="al"/>
            <text:p text:style-name="al">Inhoud van het plan</text:p>
            <text:p text:style-name="al"/>
            <text:p text:style-name="al">Poly- en perfluoralkylstoffen (PFAS) zijn chemische stoffen die van nature niet in het milieu voorkomen. Deze stofgroep bestaat uit ruim 6000 stoffen. Omdat PFAS in de bodem een risico kunnen vormen voor mens en milieu heeft het ministerie van Infrastructuur en Waterstaat maatregelen genomen om deze stoffen te reguleren en is een tijdelijk handelingskader vastgesteld op 8 juli 2019. Op 2 juli 2020 heeft de rijksoverheid een nieuw tijdelijk handelingskader gepubliceerd met hierin landelijke achtergrondwaarden en hergebruiksnormen. </text:p>
            <text:p text:style-name="al">De gemeente Rotterdam heeft de bevoegdheid om eigen regels op te stellen op basis van het Besluit bodemkwaliteit. Zo kan de gemeente eigen Lokale Maximale Waarden (LMW) vaststellen, ook voor PFAS. De gemeente heeft zelf onderzoek gedaan naar PFAS in de bodem binnen de gemeentegrens. Op basis van dit onderzoek en het landelijk handelingskader van 2 juli jl. wordt voorgesteld PFAS op te nemen in de bodemkwaliteitskaart van Rotterdam. De gemeente volgt het landelijk handelingskader, maar voor de stof PFOS worden eigen waarden voorgesteld.</text:p>
            <text:p text:style-name="al"/>
            <text:p text:style-name="al">In <text:span text:style-name="nadrukvet"><text:span text:style-name="nadrukcur">de Aanvulling voor PFAS</text:span></text:span> voor de bodemkwaliteitskaart zijn voor PFOS opgenomen: </text:p>
            <text:p text:style-name="al">• 1,6 i.p.v. 1,4 µg/kgds voor de klasse Landbouw en Natuur</text:p>
            <text:p text:style-name="al">• 7 i.p.v. 3 µg/kgds voor de klasse Industrie.</text:p>
            <text:p text:style-name="al"/>
            <text:p text:style-name="al">
            <text:span text:style-name="nadrukvet">
              <text:span text:style-name="nadrukcur">De Aanvulling voor PFAS</text:span>
            </text:span> zorgt dat na vaststelling de huidige bodemkwaliteitskaart ook geldt voor PFAS. Dit houdt in dat op onverdachte locaties voor hergebruik binnen het werkingsgebied van de Bodemkwaliteitskaart geen bodemonderzoek nodig is. Bij een verdenking van een hogere PFAS waarde is wel bodemonderzoek verplicht.</text:p>
            <text:p text:style-name="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28741750, dan wordt in overleg gezocht naar een maatwerkoplossing.</text:p>
            <text:p text:style-name="al"/>
            <text:p text:style-name="al">Reikwijdte</text:p>
            <text:p text:style-name="al"/>
            <text:p text:style-name="al">Dit besluit betekent een toevoeging van beleid voor de stofgroep PFAS aan de nota Actief Bodem- en Baggerbeheer van 2013 waarmee PFAS opgenomen is in de bodemkwaliteitskaart Rotterdam. </text:p>
            <text:p text:style-name="al">Op basis van het Besluit bodemkwaliteit (artikel 44 lid 1 juncto lid 3 en art 47 juncto 44 lid 1 en 3) is het tot 1 januari 2021 mogelijk via het college van Burgemeester en Wethouders versneld lokaal beleid voor PFAS vast te stellen. </text:p>
            <text:p text:style-name="al"/>
            <text:p text:style-name="al">Vervolg</text:p>
            <text:p text:style-name="al"/>
            <text:p text:style-name="al">Een week na deze kennisgeving stelt het college van Burgemeester en Wethouders <text:span text:style-name="nadrukvet"><text:span text:style-name="nadrukcur">de Aanvulling voor PFAS</text:span></text:span> definitief vast. Dit besluit tot vaststelling zal worden gepubliceerd. </text:p>
            <text:p text:style-name="al">Gedurende 6 weken na definitieve vaststelling kan tegen het besluit schriftelijk gemotiveerd bezwaar worden gemaakt. </text:p>
            <text:p text:style-name="al">Uw bezwaarschrift dient voorzien te zijn van uw naam, adres, woonplaats, handtekening en e-mailadres, en kunt u richten aan de directeur van Stadsontwikkeling, R&amp;W/Bodem, Postbus 6575, 3002 AN Rotterdam.</text:p>
            <text:p text:style-name="al">Een ingediend bezwaarschrift schorst de werking van het besluit niet op. Op basis van de reactie van de Gemeente op uw bezwaarschrift kunt u besluiten uiteindelijk beroep in te stellen bij de Afdeling bestuursrechtspraak van de Raad van State. </text:p>
            <text:p text:style-name="al">Di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al"/>
            <text:p text:style-name="al">Rotterdam, 21 jul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62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Gemeente/DC.creator">Rotterdam</meta:user-defined>
    <meta:user-defined meta:name="OVERHEID.Informatietype/DC.type">officiële publicatie</meta:user-defined>
    <meta:user-defined meta:name="OVERHEIDgvop.Informatietype/DC.type">Plannen | overi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N.v.t.</meta:user-defined>
    <dc:language>nl</dc:language>
    <meta:user-defined meta:name="OVERHEID.Gemeente/DC.spatial">Rotterdam</meta:user-defined>
    <meta:user-defined meta:name="OVERHEID.EPSG28992/DC.spatial">92616.51 437277.855</meta:user-defined>
    <meta:user-defined meta:name="DC.title">Kennisgeving van het voornemen van het college van Burgemeester en Wethouders om de Aanvulling voor PFAS op de nota Actief Bodem- en Baggerbeheer vast te gaan stellen.</meta:user-defined>
    <meta:user-defined meta:name="OVERHEID.PostcodeHuisnummer/OVERHEIDop.postcodeHuisnummer">3011AA 136</meta:user-defined>
    <meta:user-defined meta:name="OVERHEIDop.straatnaam">Meent</meta:user-defined>
    <meta:user-defined meta:name="OVERHEIDop.woonplaats">Rotterdam</meta:user-defined>
    <meta:user-defined meta:name="DCTERMS.W3CDTF/DCTERMS.available">2020-07-27</meta:user-defined>
    <meta:user-defined meta:name="OVERHEIDop.externeBijlage">Aanvullingen PFAS |exb-2020-39907</meta:user-defined>
    <meta:user-defined meta:name="DCTERMS.W3CDTF/OVERHEIDop.jaargang">2020</meta:user-defined>
    <meta:user-defined meta:name="OVERHEIDop.publicationIssue">191629</meta:user-defined>
    <meta:user-defined meta:name="OVERHEIDop.GmbID/DC.identifier">gmb-2020-191629</meta:user-defined>
    <meta:user-defined meta:name="OVERHEIDop.versieInformatie"/>
  </office:meta>
</office:document-meta>
</file>