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annenweekend op 3 en 4 oktober 2020 - Oprijlaan 3, 9205 B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 BZ Drachten, mannenweekend op 3 en 4 oktober 2020, datum bekendmaking: 23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62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 BZ Drachten, mannenweekend op 3 en 4 oktober 2020, datum bekendmaking: 23 juli 2020</meta:user-defined>
    <dc:language>nl</dc:language>
    <meta:user-defined meta:name="OVERHEID.EPSG28992/DC.spatial">199434.59 567202.92</meta:user-defined>
    <meta:user-defined meta:name="DC.title">Gemeente Smallingerland - verlening omgevingsvergunning - mannenweekend op 3 en 4 oktober 2020 - Oprijlaan 3, 9205 BZ Drachten</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07-27</meta:user-defined>
    <meta:user-defined meta:name="DCTERMS.W3CDTF/OVERHEIDop.jaargang">2020</meta:user-defined>
    <meta:user-defined meta:name="OVERHEIDop.publicationIssue">191627</meta:user-defined>
    <meta:user-defined meta:name="OVERHEIDop.GmbID/DC.identifier">gmb-2020-191627</meta:user-defined>
    <meta:user-defined meta:name="OVERHEIDop.versieInformatie"/>
  </office:meta>
</office:document-meta>
</file>