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et algemene bepalingen omgevingsrecht Uitgebreid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vergunning hebben verleend:  </text:p>
            <text:p text:style-name="common-al">Vergunning: HZ_WABO 2019-2258 </text:p>
            <text:p text:style-name="common-al">Voor: Het gaat hierbij om het aanleggen van een ontsluitingsweg en rotonde voor Emmelhage fase 2b aan de Espelerweg/Nieuwlandenlaan te Emmeloord. </text:p>
            <text:p text:style-name="common-al">Locatie: Espelerweg/Nieuwlandenlaan Emmeloord. </text:p>
            <text:p text:style-name="common-al">Besluit: Verzonden op 21 juli 2020 aan aanvrager. </text:p>
            <text:p text:style-name="common-al">De beschikking is ten opzichte van de ontwerp beschikking niet gewijzigd. </text:p>
            <text:p text:style-name="common-al">De verleende omgevingsvergunning met de daarbij behorende stukken liggen met ingang van 30 juli 2020 gedurende zes weken ter inzage bij loket woonomgeving in het gemeentehuis te Emmeloord, tijdens werkdagen op maandag tot en met vrijdag van 08.30 – 12.00 uur. </text:p>
            <text:p text:style-name="common-al">Tevens is het plan te raadplegen via <text:a xlink:href="http://www.ruimtelijkeplannen.nl/webroo/?planidn=NL.IMRO.0171.PB00076-0002" xlink:type="simple">http://www.ruimtelijkeplannen.nl/webroo/?planidn=NL.IMRO.0171.PB00076-0002</text:a></text:p>
            <text:p text:style-name="common-al"/>
            <text:p text:style-name="common-al">
            <text:span text:style-name="nadrukvet"> Beroep indienen </text:span>
          </text:p>
            <text:p text:style-name="common-al">Tegen de beschikking kan gedurende deze periode beroep worden ingesteld door: </text:p>
            <text:p text:style-name="common-al">• Degenen die zienswijzen hebben ingebracht tegen de ontwerp beschikking. </text:p>
            <text:p text:style-name="common-al">• De adviseurs die gebruik hebben gemaakt van de mogelijkheid advies uit te brengen over de ontwerp beschikking.</text:p>
            <text:p text:style-name="common-al"> • Belanghebbenden aan wie redelijkerwijs niet kan worden verweten geen zienswijzen te hebben ingebracht tegen de ontwerp beschikking.</text:p>
            <text:p text:style-name="common-al"> • Degenen die een zienswijze willen inbrengen tegen de wijzigingen die bij het nemen van het besluit ten opzichte van het ontwerp zijn aangebracht. </text:p>
            <text:p text:style-name="common-al">Volgens de Algemene wet bestuursrecht kunnen al diegenen van wie het belang rechtstreeks bij dit besluit is betrokken daartegen beroep instellen bij de rechtbank te Zwolle-Lelystad. Dat kan door binnen zes weken na de datum van bekendmaking (verzending) van dit besluit een beroepschrift in te dienen bij de Rechtbank Midden Nederland, sector Bestuursrecht. Het adres is: Postbus 16005, 3500 DA Utrecht. </text:p>
            <text:p text:style-name="common-al">In het beroepschrift moet in ieder geval het volgende vermeld worden: </text:p>
            <text:p text:style-name="common-al">• de naam en het adres van de indiener; </text:p>
            <text:p text:style-name="common-al">• de datum van het beroepschrift (dagtekening); </text:p>
            <text:p text:style-name="common-al">• een omschrijving van het besluit waartegen beroep wordt ingediend; </text:p>
            <text:p text:style-name="common-al">• de reden(en) waarom beroep wordt ingediend; </text:p>
            <text:p text:style-name="common-al">• een handtekening.</text:p>
            <text:p text:style-name="common-al"> Wanneer iemand beroep heeft ingediend, kan hij daarnaast de Voorzieningenrechter van de rechtbank vragen een voorlopige voorziening treffen, indien de onmiddellijke uitvoering van het besluit onherstelbare gevolgen met zich meebrengt. Het indienen van beroep schorst namelijk niet automatisch de geldigheid van het besluit. Aan het instellen van beroep en vragen van een voorlopige voorziening zijn kosten verbonden. Nadere informatie kan worden verkregen bij het cluster Advies, tel. (0527) 63 35 12/63 33 6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91623</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623</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623</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HZ_WABO 2019-2258</meta:user-defined>
    <dc:language>nl</dc:language>
    <meta:user-defined meta:name="OVERHEID.EPSG28992/DC.spatial">178662.633 526357.411</meta:user-defined>
    <meta:user-defined meta:name="DC.title">Kennisgeving beschikking Wet algemene bepalingen omgevingsrecht Uitgebreide voorbereidingsprocedure</meta:user-defined>
    <meta:user-defined meta:name="OVERHEID.PostcodeHuisnummer/OVERHEIDop.postcodeHuisnummer">8302LM 2</meta:user-defined>
    <meta:user-defined meta:name="OVERHEIDop.straatnaam">Nieuwlandenlaan</meta:user-defined>
    <meta:user-defined meta:name="OVERHEIDop.woonplaats">Emmeloord</meta:user-defined>
    <meta:user-defined meta:name="DCTERMS.W3CDTF/DCTERMS.available">2020-07-29</meta:user-defined>
    <meta:user-defined meta:name="DCTERMS.W3CDTF/OVERHEIDop.jaargang">2020</meta:user-defined>
    <meta:user-defined meta:name="OVERHEIDop.publicationIssue">191623</meta:user-defined>
    <meta:user-defined meta:name="OVERHEIDop.GmbID/DC.identifier">gmb-2020-191623</meta:user-defined>
    <meta:user-defined meta:name="OVERHEIDop.versieInformatie"/>
  </office:meta>
</office:document-meta>
</file>