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greppel en het graven van een sloot (legalisatie) - Harkereed 3 in Doezum</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Westerkwartier een aanvraag ontvangen voor het dempen van een greppel en het graven van een sloot (legalisatie) op locatie Harkereed 3 in Doezum. De aanvraag is geregistreerd onder zaaknummer Z202002981.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61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4.79 578927.44</meta:user-defined>
    <meta:user-defined meta:name="DC.title">Kennisgeving ontvangst aanvraag omgevingsvergunning voor het dempen van een greppel en het graven van een sloot (legalisatie) - Harkereed 3 in Doezum</meta:user-defined>
    <meta:user-defined meta:name="OVERHEID.PostcodeHuisnummer/OVERHEIDop.postcodeHuisnummer">9863TT 3</meta:user-defined>
    <meta:user-defined meta:name="OVERHEIDop.straatnaam">Harkereed</meta:user-defined>
    <meta:user-defined meta:name="OVERHEIDop.woonplaats">Doezum</meta:user-defined>
    <meta:user-defined meta:name="DCTERMS.W3CDTF/DCTERMS.available">2020-07-27</meta:user-defined>
    <meta:user-defined meta:name="DCTERMS.W3CDTF/OVERHEIDop.jaargang">2020</meta:user-defined>
    <meta:user-defined meta:name="OVERHEIDop.publicationIssue">191617</meta:user-defined>
    <meta:user-defined meta:name="OVERHEIDop.GmbID/DC.identifier">gmb-2020-191617</meta:user-defined>
    <meta:user-defined meta:name="OVERHEIDop.versieInformatie"/>
  </office:meta>
</office:document-meta>
</file>