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Verwerking melding uitweg Gladiolenlaan 32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Gladiolenlaan 32, Breezand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161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1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1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6116.787 544407.843</meta:user-defined>
    <meta:user-defined meta:name="DC.title">Hollands Kroon - Week 31 - Verwerking melding uitweg Gladiolenlaan 32, Breezand</meta:user-defined>
    <meta:user-defined meta:name="OVERHEID.PostcodeHuisnummer/OVERHEIDop.postcodeHuisnummer">1764HZ 32</meta:user-defined>
    <meta:user-defined meta:name="OVERHEIDop.straatnaam">Gladiolenlaan</meta:user-defined>
    <meta:user-defined meta:name="OVERHEIDop.woonplaats">Breeza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16</meta:user-defined>
    <meta:user-defined meta:name="OVERHEIDop.GmbID/DC.identifier">gmb-2020-191616</meta:user-defined>
    <meta:user-defined meta:name="OVERHEIDop.versieInformatie"/>
  </office:meta>
</office:document-meta>
</file>