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Daarom moet een burger verplicht binnen vijf dagen na de verhuizing, hiervan aangifte doen. Dit staat in de Wet basisregistratie personen (BRP). </text:p>
            <text:p text:style-name="al"/>
            <text:p text:style-name="tussenkopcur">Vertrokken naar een ander land</text:p>
            <text:p text:style-name="al">Uit onderzoek blijkt, dat de volgende persoon niet (meer) op het adres woont dat in de BRP staat geregistreerd: A.J.A.C. van de Kasteele. </text:p>
            <text:p text:style-name="al"/>
            <text:p text:style-name="al">De gemeentewinkel heeft deze persoon een brief gestuurd. In deze brief staat dat hij verplicht is aangifte te doen van vertrek naar het buitenland. Daarna heeft de gemeente hem laten weten, dat ze het adres gaan wijzigen in vertrokken naar een ander land. De betrokkene heeft vervolgens vier weken de tijd om hierop te reageren. Dit heeft hij niet gedaan. Daarom hebben wij het adres in de BRP veranderd in “vertrokken naar een ander land”.</text:p>
            <text:p text:style-name="al"/>
            <text:p text:style-name="tussenkopcur">Hebt u bezwaar?</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16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meta:user-defined meta:name="DC.source">N.v.t.</meta:user-defined>
    <dc:language>nl</dc:language>
    <meta:user-defined meta:name="OVERHEID.Gemeente/DC.spatial">Doetinchem</meta:user-defined>
    <meta:user-defined meta:name="OVERHEID.EPSG28992/DC.spatial">217204.1 442011.71</meta:user-defined>
    <meta:user-defined meta:name="DC.title">Wet basisregistratie personen</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20-07-28</meta:user-defined>
    <meta:user-defined meta:name="DCTERMS.W3CDTF/OVERHEIDop.jaargang">2020</meta:user-defined>
    <meta:user-defined meta:name="OVERHEIDop.publicationIssue">191600</meta:user-defined>
    <meta:user-defined meta:name="OVERHEIDop.GmbID/DC.identifier">gmb-2020-191600</meta:user-defined>
    <meta:user-defined meta:name="OVERHEIDop.versieInformatie"/>
  </office:meta>
</office:document-meta>
</file>