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7 Live Muziekavonden op 16, 23, 30 juli, 6, 13, 20 augustus en 28 november 2020,  t.b.v. gasten Roompot Egmond aan Zee, Nollenweg 1 in Egmond Aan Zee, verzenddatum 15 januari 2020 (APV200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231 515195</meta:user-defined>
    <meta:user-defined meta:name="DC.title">Gemeente Bergen verleende evenementenvergunning 7 Live Muziekavonden op 16, 23, 30 juli, 6, 13, 20 augustus en 28 november 2020,  t.b.v. gasten Roompot Egmond aan Zee, Nollenweg 1 in Egmond Aan Zee, verzenddatum 15 januari 2020 (APV2000019)</meta:user-defined>
    <meta:user-defined meta:name="OVERHEID.PostcodeHuisnummer/OVERHEIDop.postcodeHuisnummer">1931AV 1</meta:user-defined>
    <meta:user-defined meta:name="OVERHEIDop.straatnaam">Nollenweg</meta:user-defined>
    <meta:user-defined meta:name="OVERHEIDop.woonplaats">Egmond aan Zee</meta:user-defined>
    <meta:user-defined meta:name="DCTERMS.W3CDTF/DCTERMS.available">2020-02-05</meta:user-defined>
    <meta:user-defined meta:name="DCTERMS.W3CDTF/OVERHEIDop.jaargang">2020</meta:user-defined>
    <meta:user-defined meta:name="OVERHEIDop.publicationIssue">19160</meta:user-defined>
    <meta:user-defined meta:name="OVERHEIDop.GmbID/DC.identifier">gmb-2020-19160</meta:user-defined>
    <meta:user-defined meta:name="OVERHEIDop.versieInformatie"/>
  </office:meta>
</office:document-meta>
</file>