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rouwlocaties</text:p>
      <text:section text:name="regeling_id1-3-2" text:style-name="regeling">
        <text:section text:name="aanhef_id1-3-2-1" text:style-name="aanhef">
          <text:section text:name="preambule_id1-3-2-1-1" text:style-name="preambule">
            <text:p text:style-name="al">De raad van de gemeente Renkum,</text:p>
            <text:p text:style-name="al">Gelet op het bepaalde in de artikelen 108 en 147 van de Gemeentewet alsmede in artikel 1:63 van het Burgerlijk Wetboek,</text:p>
            <text:p text:style-name="al"/>
            <text:p text:style-name="al">Besluit:</text:p>
            <text:p text:style-name="al"/>
            <text:p text:style-name="al">Om naast het gemeentehuis aan de Generaal Urquhartlaan 4 te Oosterbeek, de hierna te noemen trouwlocaties permanent aan te wijzen als ‘huis der gemeente’, met het enige doel huwelijken en partnerschapsregistraties te voltrekken:</text:p>
            <text:p text:style-name="al">Hotel De Bilderberg, Utrechtseweg 261 Oosterbeek</text:p>
            <text:p text:style-name="al">Concertzaal Oosterbeek EventTheater, Rozensteeg 3 Oosterbeek</text:p>
            <text:p text:style-name="al">De Ommuurde Tuin,Kortenburg 16 Renkum</text:p>
            <text:p text:style-name="al">Restaurant Klein Hartenstein, Utrechtseweg 226 Oosterbeek</text:p>
            <text:p text:style-name="al">Oude Kerk, Benedendorpseweg 134, Oosterbeek</text:p>
            <text:p text:style-name="al">Restaurant Campman, Hartenseweg 23, Renkum</text:p>
            <text:p text:style-name="al">Restaurant Schoonoord, Pietersbergseweg 4, Oosterbeek</text:p>
            <text:p text:style-name="al">De Westerbouwing, Westerbouwing 1, Oosterbeek</text:p>
            <text:p text:style-name="al">Kabels, Westerbouwing 1, Oosterbeek</text:p>
            <text:p text:style-name="al">Lebret Zalen &amp; Events, Lebretweg 51, Oosterbeek</text:p>
            <text:p text:style-name="al">Kasteel Doorwerth, Fonteinallee 2b Doorwerth</text:p>
            <text:p text:style-name="al">Fletcher Hotel-Restaurant Doorwerth-Arnhem, Kabeljauwallee35, Doorwerth</text:p>
            <text:p text:style-name="al">Fletcher Hotel-Restaurant De Buunderkamp, Buunderkamp 8 Wolfheze</text:p>
            <text:p text:style-name="al">Tuin de Lage Oorsprong, van Borsselenweg 36 Oosterbeek</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 van 1 juli 2020, </text:span></text:p>
            <text:p><text:span text:style-name="functie">DE RAAD VAN DE GEMEENTE RENKUM</text:span></text:p>
            <text:p><text:span text:style-name="functie">de griffier,</text:span></text:p>
            <text:p><text:span text:style-name="functie">mr. Joyce I.M. le Comte</text:span></text:p>
            <text:p><text:span text:style-name="functie"/></text:p>
            <text:p><text:span text:style-name="functie">de voorzitter,</text:span></text:p>
            <text:p><text:span text:style-name="functie">A.M.J. Schaap</text:span></text:p>
          </text:section>
          <text:section text:name="ondertekening_id1-3-2-3-2"/>
        </text:section>
        <text:section text:name="bijlage_id1-3-2-4" text:style-name="bijlage">
          <text:p text:style-name="bijlage_top"/>
          <text:p text:style-name="artikel_kop_titel"><text:span text:style-name="label"/> </text:p>
          <text:p text:style-name="al">Belanghebbenden die het met deze beslissing niet eens zijn, kunnen binnen zes weken na de datum waarop dit besluit bekend gemaakt is schriftelijk bij de gemeenteraad, Postbus 9100, 6860 HA Oosterbeek, bezwaar maken.</text:p>
          <text:p text:style-name="al">Uw bezwaarschrift dient door u te worden ondertekend en dient ten minste te bevatten (art. 6:5 van de Algemene wet bestuursrecht):</text:p>
          <text:p text:style-name="al">a. uw naam en adres;</text:p>
          <text:p text:style-name="al">b. de dagtekening;</text:p>
          <text:p text:style-name="al">c. een omschrijving van het besluit waartegen uw bezwaarschrift is gericht;</text:p>
          <text:p text:style-name="al">d. de gronden van uw bezw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159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enkum</meta:user-defined>
    <meta:user-defined meta:name="OVERHEID.Informatietype/DC.type">officiële publicatie</meta:user-defined>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63 van Boek 1 van het Burgerlijk Wetboek BES]|[1.0:c:BWBR0028743&amp;artikel=63&amp;g=2013-01-01</meta:user-defined>
    <meta:user-defined meta:name="DCTERMS.alternative">Aanwijzingsbesluit trouwlocaties</meta:user-defined>
    <dc:language>nl</dc:language>
    <meta:user-defined meta:name="OVERHEID.Gemeente/DC.spatial">Renkum</meta:user-defined>
    <meta:user-defined meta:name="DC.title">Aanwijzingsbesluit trouwlocaties</meta:user-defined>
    <meta:user-defined meta:name="DCTERMS.W3CDTF/DCTERMS.available">2020-07-31</meta:user-defined>
    <meta:user-defined meta:name="DCTERMS.W3CDTF/OVERHEIDop.jaargang">2020</meta:user-defined>
    <meta:user-defined meta:name="OVERHEIDop.publicationIssue">191598</meta:user-defined>
    <meta:user-defined meta:name="OVERHEIDop.betreftRegeling">CVDR642919_1</meta:user-defined>
    <meta:user-defined meta:name="OVERHEIDop.GmbID/DC.identifier">gmb-2020-191598</meta:user-defined>
    <meta:user-defined meta:name="xs:date/OVERHEIDop.startdatum">2020-07-31</meta:user-defined>
    <meta:user-defined meta:name="OVERHEIDop.versieInformatie"/>
  </office:meta>
</office:document-meta>
</file>