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vaartweg 1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Afvaartweg 1 te Voerendaal, voor het tijdelijk plaatsen van acht zeecontainers en twee containeroverkappingen en het handhaven van een verhardingsvloer en het half verharde erf, zaaknummer 107761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159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9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9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617.333 317493.675</meta:user-defined>
    <meta:user-defined meta:name="DC.title">Aanvraag omgevingsvergunning Afvaartweg 1 Voerendaal</meta:user-defined>
    <meta:user-defined meta:name="OVERHEID.PostcodeHuisnummer/OVERHEIDop.postcodeHuisnummer">6367PL 1</meta:user-defined>
    <meta:user-defined meta:name="OVERHEIDop.straatnaam">Afvaartweg</meta:user-defined>
    <meta:user-defined meta:name="OVERHEIDop.woonplaats">Voerendaa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594</meta:user-defined>
    <meta:user-defined meta:name="OVERHEIDop.GmbID/DC.identifier">gmb-2020-191594</meta:user-defined>
    <meta:user-defined meta:name="OVERHEIDop.versieInformatie"/>
  </office:meta>
</office:document-meta>
</file>