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poorstraat 2 en Grotestraat 4, 4A, 4B en 4C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poorstraat 2 en Grotestraat 4, 4A, 4B en 4C te Tegelen</text:span>
          </text:p>
            <text:p text:style-name="common-al">Voor het veranderen van een kantoor in 4 appartementen en een commerciële ruimte</text:p>
            <text:p text:style-name="common-al">Verzonden op 23 juli 2020</text:p>
            <text:p text:style-name="common-al">Kenmerk 2020-068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585</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85</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85</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099 372706.73</meta:user-defined>
    <meta:user-defined meta:name="DC.title">verleende omgevingsvergunning  reguliere voorbereidingsprocedure  - Spoorstraat 2 en Grotestraat 4, 4A, 4B en 4C  te Tegelen</meta:user-defined>
    <meta:user-defined meta:name="OVERHEID.PostcodeHuisnummer/OVERHEIDop.postcodeHuisnummer">5931PT 2</meta:user-defined>
    <meta:user-defined meta:name="OVERHEIDop.straatnaam">Spoorstraat</meta:user-defined>
    <meta:user-defined meta:name="OVERHEIDop.woonplaats">Tegelen</meta:user-defined>
    <meta:user-defined meta:name="DCTERMS.W3CDTF/DCTERMS.available">2020-07-27</meta:user-defined>
    <meta:user-defined meta:name="DCTERMS.W3CDTF/OVERHEIDop.jaargang">2020</meta:user-defined>
    <meta:user-defined meta:name="OVERHEIDop.publicationIssue">191585</meta:user-defined>
    <meta:user-defined meta:name="OVERHEIDop.GmbID/DC.identifier">gmb-2020-191585</meta:user-defined>
    <meta:user-defined meta:name="OVERHEIDop.versieInformatie"/>
  </office:meta>
</office:document-meta>
</file>