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 - Verwerking melding uitweg Pastoor Verhoeffpark 94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Pastoor Verhoeffpark 94, Breezand</text:p>
            <text:p text:style-name="common-al"/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1584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8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8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16273.261 545206.081</meta:user-defined>
    <meta:user-defined meta:name="DC.title">Hollands Kroon - Week 31 - Verwerking melding uitweg Pastoor Verhoeffpark 94, Breezand</meta:user-defined>
    <meta:user-defined meta:name="OVERHEID.PostcodeHuisnummer/OVERHEIDop.postcodeHuisnummer">1764GS 94</meta:user-defined>
    <meta:user-defined meta:name="OVERHEIDop.straatnaam">Past. Verhoeffpark</meta:user-defined>
    <meta:user-defined meta:name="OVERHEIDop.woonplaats">Breezand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584</meta:user-defined>
    <meta:user-defined meta:name="OVERHEIDop.GmbID/DC.identifier">gmb-2020-191584</meta:user-defined>
    <meta:user-defined meta:name="OVERHEIDop.versieInformatie"/>
  </office:meta>
</office:document-meta>
</file>