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alvijnstraat 7, 9746 BE Groningen – een gedeeltelijk gebruik woning voor aan huis verbonden beroep (ontvangstdatum 13-07-2020, dossiernummer 20207423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1583</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83</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83</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9424.328 583055.714</meta:user-defined>
    <meta:user-defined meta:name="DC.title">Aanvraag omgevingsvergunning: Calvijnstraat 7, 9746 BE Groningen – een gedeeltelijk gebruik woning voor aan huis verbonden beroep (ontvangstdatum 13-07-2020, dossiernummer 202074238)</meta:user-defined>
    <meta:user-defined meta:name="OVERHEID.PostcodeHuisnummer/OVERHEIDop.postcodeHuisnummer">9746BE 7</meta:user-defined>
    <meta:user-defined meta:name="OVERHEIDop.straatnaam">Calvijnstraat</meta:user-defined>
    <meta:user-defined meta:name="OVERHEIDop.woonplaats">Groningen</meta:user-defined>
    <meta:user-defined meta:name="DCTERMS.W3CDTF/DCTERMS.available">2020-07-29</meta:user-defined>
    <meta:user-defined meta:name="DCTERMS.W3CDTF/OVERHEIDop.jaargang">2020</meta:user-defined>
    <meta:user-defined meta:name="OVERHEIDop.publicationIssue">191583</meta:user-defined>
    <meta:user-defined meta:name="OVERHEIDop.GmbID/DC.identifier">gmb-2020-191583</meta:user-defined>
    <meta:user-defined meta:name="OVERHEIDop.versieInformatie"/>
  </office:meta>
</office:document-meta>
</file>