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verbreden inrit aan de Bernardusweg - Van Halenweg 11 te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li 2020 een besluit genomen op de aanvraag met zaaknummer Z202002809 voor het verbreden van de inrit aan de Bernardusweg op locatie Van Halenweg 11 te Aduard.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l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57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7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7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426 585833</meta:user-defined>
    <meta:user-defined meta:name="DC.title">Kennisgeving besluit op aanvraag omgevingsvergunning voor verbreden inrit aan de Bernardusweg - Van Halenweg 11 te Aduard</meta:user-defined>
    <meta:user-defined meta:name="OVERHEID.PostcodeHuisnummer/OVERHEIDop.postcodeHuisnummer">9831NH 11</meta:user-defined>
    <meta:user-defined meta:name="OVERHEIDop.straatnaam">Van Halenweg</meta:user-defined>
    <meta:user-defined meta:name="OVERHEIDop.woonplaats">Aduard</meta:user-defined>
    <meta:user-defined meta:name="DCTERMS.W3CDTF/DCTERMS.available">2020-07-27</meta:user-defined>
    <meta:user-defined meta:name="DCTERMS.W3CDTF/OVERHEIDop.jaargang">2020</meta:user-defined>
    <meta:user-defined meta:name="OVERHEIDop.publicationIssue">191579</meta:user-defined>
    <meta:user-defined meta:name="OVERHEIDop.GmbID/DC.identifier">gmb-2020-191579</meta:user-defined>
    <meta:user-defined meta:name="OVERHEIDop.versieInformatie"/>
  </office:meta>
</office:document-meta>
</file>