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ssemoerstraat 6, 9741 AJ Groningen – plaatsen luchtbehandelingskast op dak (ontvangstdatum 14-07-2020, dossiernummer 20207426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via 14 050 of via het contactformulier op onze site: <text:a xlink:href="http://www.gemeente.groningen.nl/vraag-stellen" xlink:type="simple">www.gemeente.groningen.nl/vraag-stellen</text:a>.</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jul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1572</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572</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572</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548.701 583105.331</meta:user-defined>
    <meta:user-defined meta:name="DC.title">Aanvraag omgevingsvergunning: Bessemoerstraat 6, 9741 AJ Groningen – plaatsen luchtbehandelingskast op dak (ontvangstdatum 14-07-2020, dossiernummer 202074263)</meta:user-defined>
    <meta:user-defined meta:name="OVERHEID.PostcodeHuisnummer/OVERHEIDop.postcodeHuisnummer">9741AJ 6</meta:user-defined>
    <meta:user-defined meta:name="OVERHEIDop.straatnaam">Bessemoerstraat</meta:user-defined>
    <meta:user-defined meta:name="OVERHEIDop.woonplaats">Groningen</meta:user-defined>
    <meta:user-defined meta:name="DCTERMS.W3CDTF/DCTERMS.available">2020-07-29</meta:user-defined>
    <meta:user-defined meta:name="DCTERMS.W3CDTF/OVERHEIDop.jaargang">2020</meta:user-defined>
    <meta:user-defined meta:name="OVERHEIDop.publicationIssue">191572</meta:user-defined>
    <meta:user-defined meta:name="OVERHEIDop.GmbID/DC.identifier">gmb-2020-191572</meta:user-defined>
    <meta:user-defined meta:name="OVERHEIDop.versieInformatie"/>
  </office:meta>
</office:document-meta>
</file>