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chandeloseweg 56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chandeloseweg 56 te Velden</text:span>
          </text:p>
            <text:p text:style-name="common-al">Voor het wijzigen van een rundveehouderij</text:p>
            <text:p text:style-name="common-al">Afrondingsbrief verzonden op 27 juli 2020</text:p>
            <text:p text:style-name="common-al">Kenmerk 2020-091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157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7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7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001 380827</meta:user-defined>
    <meta:user-defined meta:name="DC.title">Melding Activiteitenbesluit - Schandeloseweg 56 te Velden</meta:user-defined>
    <meta:user-defined meta:name="OVERHEID.PostcodeHuisnummer/OVERHEIDop.postcodeHuisnummer">5941CR 56</meta:user-defined>
    <meta:user-defined meta:name="OVERHEIDop.straatnaam">Schandeloseweg</meta:user-defined>
    <meta:user-defined meta:name="OVERHEIDop.woonplaats">Veld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570</meta:user-defined>
    <meta:user-defined meta:name="OVERHEIDop.GmbID/DC.identifier">gmb-2020-191570</meta:user-defined>
    <meta:user-defined meta:name="OVERHEIDop.versieInformatie"/>
  </office:meta>
</office:document-meta>
</file>