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reviseren vergunning (milieu, faculteit medische wetenschappen) (ontvangstdatum 06-07-2020, dossiernummer 202074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6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61.026 582614.558</meta:user-defined>
    <meta:user-defined meta:name="DC.title">Aanvraag omgevingsvergunning: Antonius Deusinglaan 1, 9713 AV Groningen – reviseren vergunning (milieu, faculteit medische wetenschappen) (ontvangstdatum 06-07-2020, dossiernummer 202074037)</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565</meta:user-defined>
    <meta:user-defined meta:name="OVERHEIDop.GmbID/DC.identifier">gmb-2020-191565</meta:user-defined>
    <meta:user-defined meta:name="OVERHEIDop.versieInformatie"/>
  </office:meta>
</office:document-meta>
</file>