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melding mobiele puinbreker Dalerveltweg 3 6171 RN Stein (S2020-059\0971147441)</text:p>
      <text:section text:name="zakelijke-mededeling_id1-3-2" text:style-name="zakelijke-mededeling">
        <text:section text:name="zakelijke-mededeling-tekst_id1-3-2-1" text:style-name="zakelijke-mededeling-tekst">
          <text:section text:name="tekst_id1-3-2-1-1" text:style-name="tekst">
            <text:p text:style-name="common-al">Kennisgeving melding mobiele puinbreker Dalerveltweg 3 6171 RN Stein (S2020-059\0971147441)</text:p>
            <text:p text:style-name="common-al">
            <text:span text:style-name="nadrukvet">Gewijzigde kennisgeving melding:</text:span>
          </text:p>
            <text:p text:style-name="common-al">Burgemeester en wethouders van de gemeente Stein stellen u in kennis van de melding mobiele puinbreker geregistreerd onder nummer S2020-059\0971147441 voor het plaatsen van een mobiele puinbreker gelegen aan Dalerveltweg 3 6171 RN Stein.</text:p>
            <text:p text:style-name="common-al">Het gebruik van de de mobiele puinbreker in de uitvoeringsperiode is gewijzigd naar de periode van woensdag 19 augustus 2020 tot vrijdag 28 augustus 2020 in plaats van 13 juli 2020 tot 17 juli 2020.</text:p>
            <text:p text:style-name="common-al">De kennisgeving houdt in dat de ingediende melding mobiele puinbreker voldoet aan de vastgestelde regels.</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156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6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6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99 331697</meta:user-defined>
    <meta:user-defined meta:name="DC.title">Kennisgeving gewijzigde melding mobiele puinbreker Dalerveltweg 3 6171 RN Stein (S2020-059\0971147441)</meta:user-defined>
    <meta:user-defined meta:name="OVERHEID.PostcodeHuisnummer/OVERHEIDop.postcodeHuisnummer">6171RN 3</meta:user-defined>
    <meta:user-defined meta:name="OVERHEIDop.straatnaam">Dalerveltweg</meta:user-defined>
    <meta:user-defined meta:name="OVERHEIDop.woonplaats">Stein</meta:user-defined>
    <meta:user-defined meta:name="DCTERMS.W3CDTF/DCTERMS.available">2020-07-27</meta:user-defined>
    <meta:user-defined meta:name="DCTERMS.W3CDTF/OVERHEIDop.jaargang">2020</meta:user-defined>
    <meta:user-defined meta:name="OVERHEIDop.publicationIssue">191560</meta:user-defined>
    <meta:user-defined meta:name="OVERHEIDop.GmbID/DC.identifier">gmb-2020-191560</meta:user-defined>
    <meta:user-defined meta:name="OVERHEIDop.versieInformatie"/>
  </office:meta>
</office:document-meta>
</file>