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ras en/of exploitatievergunning verleend, Renesse, Laone 3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Terrasvergunning en/of Exploitatieverguning, Renesse, Laone 32.</text:span>
          </text:p>
            <text:p text:style-name="common-al">Zaakomschrijving: het exploiteren van de Schouwer Hoeck, restaurant</text:p>
            <text:p text:style-name="common-al">Zaaknummer: 299233</text:p>
            <text:p text:style-name="common-al">Beschikking datum verzonden: 23-7-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91558</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558</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558</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Cultuur en recreatie | Organisatie en beleid</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p.referentienummer">299233</meta:user-defined>
    <meta:user-defined meta:name="DCTERMS.abstract">het exploiteren  van de Schouwer Hoeck, restaurant</meta:user-defined>
    <dc:language>nl</dc:language>
    <meta:user-defined meta:name="OVERHEID.EPSG28992/DC.spatial">44338.917 418133.775</meta:user-defined>
    <meta:user-defined meta:name="DC.title">Terras en/of exploitatievergunning verleend, Renesse, Laone 32</meta:user-defined>
    <meta:user-defined meta:name="OVERHEID.PostcodeHuisnummer/OVERHEIDop.postcodeHuisnummer">4325EL 32</meta:user-defined>
    <meta:user-defined meta:name="OVERHEIDop.straatnaam">Laone</meta:user-defined>
    <meta:user-defined meta:name="OVERHEIDop.woonplaats">Renesse</meta:user-defined>
    <meta:user-defined meta:name="DCTERMS.W3CDTF/DCTERMS.available">2020-07-27</meta:user-defined>
    <meta:user-defined meta:name="DCTERMS.W3CDTF/OVERHEIDop.jaargang">2020</meta:user-defined>
    <meta:user-defined meta:name="OVERHEIDop.publicationIssue">191558</meta:user-defined>
    <meta:user-defined meta:name="OVERHEIDop.GmbID/DC.identifier">gmb-2020-191558</meta:user-defined>
    <meta:user-defined meta:name="OVERHEIDop.versieInformatie"/>
  </office:meta>
</office:document-meta>
</file>