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Verwerking melding uitweg Pastoor Verhoeffpark 94a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Pastoor Verhoeffpark 94a, Breezand.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155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6278.193 545203.358</meta:user-defined>
    <meta:user-defined meta:name="DC.title">Hollands Kroon - Week 31 - Verwerking melding uitweg Pastoor Verhoeffpark 94a, Breezand</meta:user-defined>
    <meta:user-defined meta:name="OVERHEID.PostcodeHuisnummer/OVERHEIDop.postcodeHuisnummer">1764GS 94</meta:user-defined>
    <meta:user-defined meta:name="OVERHEIDop.straatnaam">Past. Verhoeffpark</meta:user-defined>
    <meta:user-defined meta:name="OVERHEIDop.woonplaats">Breeza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53</meta:user-defined>
    <meta:user-defined meta:name="OVERHEIDop.GmbID/DC.identifier">gmb-2020-191553</meta:user-defined>
    <meta:user-defined meta:name="OVERHEIDop.versieInformatie"/>
  </office:meta>
</office:document-meta>
</file>