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Laone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Laone 20.</text:span>
          </text:p>
            <text:p text:style-name="common-al">Zaakomschrijving: het verstrekken van een D&amp;H vergunning ivm overname bedrijf</text:p>
            <text:p text:style-name="common-al">Zaaknummer: 299235</text:p>
            <text:p text:style-name="common-al">Beschikking datum verzonden: 2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5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99235</meta:user-defined>
    <meta:user-defined meta:name="DCTERMS.abstract">het verstrekken  van een D&amp;H vergunning ivm overname bedrijf</meta:user-defined>
    <dc:language>nl</dc:language>
    <meta:user-defined meta:name="OVERHEID.EPSG28992/DC.spatial">44310.051 417979.793</meta:user-defined>
    <meta:user-defined meta:name="DC.title">Drank en Horecavergunning verleend, Renesse, Laone 20</meta:user-defined>
    <meta:user-defined meta:name="OVERHEID.PostcodeHuisnummer/OVERHEIDop.postcodeHuisnummer">4325EL 20</meta:user-defined>
    <meta:user-defined meta:name="OVERHEIDop.straatnaam">Laone</meta:user-defined>
    <meta:user-defined meta:name="OVERHEIDop.woonplaats">Renesse</meta:user-defined>
    <meta:user-defined meta:name="DCTERMS.W3CDTF/DCTERMS.available">2020-07-27</meta:user-defined>
    <meta:user-defined meta:name="DCTERMS.W3CDTF/OVERHEIDop.jaargang">2020</meta:user-defined>
    <meta:user-defined meta:name="OVERHEIDop.publicationIssue">191552</meta:user-defined>
    <meta:user-defined meta:name="OVERHEIDop.GmbID/DC.identifier">gmb-2020-191552</meta:user-defined>
    <meta:user-defined meta:name="OVERHEIDop.versieInformatie"/>
  </office:meta>
</office:document-meta>
</file>