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chuttenstraat 2 7607JA Almelo, Aanvraag Bokbierfestival Cafe Begie d.d. 9 t/m 1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7 augustus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54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Bockbierfestival Cafe Begie d.d. 9 t/m 11 oktober 2020</meta:user-defined>
    <dc:language>nl</dc:language>
    <meta:user-defined meta:name="OVERHEID.EPSG28992/DC.spatial">242045.000199812 485960.000459821</meta:user-defined>
    <meta:user-defined meta:name="DC.title">Ingediende aanvraag Evenementenvergunning, Schuttenstraat 2 7607JA Almelo, Aanvraag Bokbierfestival Cafe Begie d.d. 9 t/m 11 oktober 2020</meta:user-defined>
    <meta:user-defined meta:name="OVERHEID.PostcodeHuisnummer/OVERHEIDop.postcodeHuisnummer">7607JA 2</meta:user-defined>
    <meta:user-defined meta:name="OVERHEIDop.straatnaam">Schuttenstraat</meta:user-defined>
    <meta:user-defined meta:name="OVERHEIDop.woonplaats">Alme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48</meta:user-defined>
    <meta:user-defined meta:name="OVERHEIDop.GmbID/DC.identifier">gmb-2020-191548</meta:user-defined>
    <meta:user-defined meta:name="OVERHEIDop.versieInformatie"/>
  </office:meta>
</office:document-meta>
</file>