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kavel 104</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 het bouwen van een vrijstaand woonhuis, op locatie Vanekerbeekweg, kavel 104. De aanvraag is geregistreerd onder zaaknummer V-2020-39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4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4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4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78.98 474232.22</meta:user-defined>
    <meta:user-defined meta:name="DC.title">Kennisgeving ontvangst aanvraag omgevingsvergunning  Vanekerbeekweg, kavel 104</meta:user-defined>
    <meta:user-defined meta:name="OVERHEID.PostcodeHuisnummer/OVERHEIDop.postcodeHuisnummer">7524PE 55</meta:user-defined>
    <meta:user-defined meta:name="OVERHEIDop.straatnaam">Vanekerbeekweg</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91547</meta:user-defined>
    <meta:user-defined meta:name="OVERHEIDop.GmbID/DC.identifier">gmb-2020-191547</meta:user-defined>
    <meta:user-defined meta:name="OVERHEIDop.versieInformatie"/>
  </office:meta>
</office:document-meta>
</file>