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21G (aanleggen uitrit voorzijde woning); 677572; 19-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risstraat 21G (aanleggen uitrit voorzijde woning); 677572; 19-7-2020; Status: Ingekomen, gemeente Hilversum</text:span>
          </text:p>
            <text:p text:style-name="common-al"/>
            <text:p text:style-name="common-al">Datum indiening aanvraag: 19-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52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72</meta:user-defined>
    <meta:user-defined meta:name="DCTERMS.abstract">aanleggen uitrit voorzijde woning</meta:user-defined>
    <dc:language>nl</dc:language>
    <meta:user-defined meta:name="OVERHEID.EPSG28992/DC.spatial">140077.121 469691.577</meta:user-defined>
    <meta:user-defined meta:name="DC.title">Irisstraat 21G (aanleggen uitrit voorzijde woning); 677572; 19-07-20; Aanvraag omgevingsvergunning</meta:user-defined>
    <meta:user-defined meta:name="OVERHEID.PostcodeHuisnummer/OVERHEIDop.postcodeHuisnummer">1214EP 21</meta:user-defined>
    <meta:user-defined meta:name="OVERHEIDop.straatnaam">Irisstraat</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527</meta:user-defined>
    <meta:user-defined meta:name="OVERHEIDop.GmbID/DC.identifier">gmb-2020-191527</meta:user-defined>
    <meta:user-defined meta:name="OVERHEIDop.versieInformatie"/>
  </office:meta>
</office:document-meta>
</file>