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S.W. de Clercqweg 6, Vlagtwedde, één berk, datum: 18 jul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152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2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2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4143 561607</meta:user-defined>
    <meta:user-defined meta:name="DC.title">Ingetrokken aanvraag: S.W. de Clercqweg 6, Vlagtwedde, één berk, datum: 18 juli 2020;</meta:user-defined>
    <meta:user-defined meta:name="OVERHEID.PostcodeHuisnummer/OVERHEIDop.postcodeHuisnummer">9541XC 6</meta:user-defined>
    <meta:user-defined meta:name="OVERHEIDop.straatnaam">S.W. de Clercqweg</meta:user-defined>
    <meta:user-defined meta:name="OVERHEIDop.woonplaats">Vlagtwed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25</meta:user-defined>
    <meta:user-defined meta:name="OVERHEIDop.GmbID/DC.identifier">gmb-2020-191525</meta:user-defined>
    <meta:user-defined meta:name="OVERHEIDop.versieInformatie"/>
  </office:meta>
</office:document-meta>
</file>