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Irenestraat 10, Vlagtwedde, vijf eiken en één els, datum: 22 juli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9152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2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2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0923 561579</meta:user-defined>
    <meta:user-defined meta:name="DC.title">Ingetrokken aanvraag: Irenestraat 10, Vlagtwedde, vijf eiken en één els, datum: 22 juli 2020;</meta:user-defined>
    <meta:user-defined meta:name="OVERHEID.PostcodeHuisnummer/OVERHEIDop.postcodeHuisnummer">9541BW 10</meta:user-defined>
    <meta:user-defined meta:name="OVERHEIDop.straatnaam">Irenestraat</meta:user-defined>
    <meta:user-defined meta:name="OVERHEIDop.woonplaats">Vlagtwedde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21</meta:user-defined>
    <meta:user-defined meta:name="OVERHEIDop.GmbID/DC.identifier">gmb-2020-191521</meta:user-defined>
    <meta:user-defined meta:name="OVERHEIDop.versieInformatie"/>
  </office:meta>
</office:document-meta>
</file>