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Loterijvergunning Harmonie E.M.M.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0 een besluit genomen op de aanvraag met zaaknummer APV/BW 20014 voor een vergunning APV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Loterijvergunning Harmonie E.M.M. Budel, 14 maart 2020 t/m 4 april 2020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3 jan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152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vergunning APV voor Harmonie Eendracht Maakt Macht - Loterijvergunning 14 maart 2020 t/m 4 april 2020</meta:user-defined>
    <dc:language>nl</dc:language>
    <meta:user-defined meta:name="OVERHEID.EPSG28992/DC.spatial">167949.02 364962.53</meta:user-defined>
    <meta:user-defined meta:name="DC.title">Kennisgeving besluit op aanvraag vergunning APV Loterijvergunning Harmonie E.M.M. Budel</meta:user-defined>
    <meta:user-defined meta:name="OVERHEID.PostcodeHuisnummer/OVERHEIDop.postcodeHuisnummer">6021CG 7</meta:user-defined>
    <meta:user-defined meta:name="OVERHEIDop.straatnaam">Marktstraat</meta:user-defined>
    <meta:user-defined meta:name="OVERHEIDop.woonplaats">Budel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152</meta:user-defined>
    <meta:user-defined meta:name="OVERHEIDop.GmbID/DC.identifier">gmb-2020-19152</meta:user-defined>
    <meta:user-defined meta:name="OVERHEIDop.versieInformatie"/>
  </office:meta>
</office:document-meta>
</file>