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nenberghoek 16</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 het plaatsen van een extra deur in de buitengevel, op locatie Runenberghoek 16. De aanvraag is geregistreerd onder zaaknummer V-2020-39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96.7 468312.53</meta:user-defined>
    <meta:user-defined meta:name="DC.title">Kennisgeving ontvangst aanvraag omgevingsvergunning  Runenberghoek 16</meta:user-defined>
    <meta:user-defined meta:name="OVERHEID.PostcodeHuisnummer/OVERHEIDop.postcodeHuisnummer">7546EE 16</meta:user-defined>
    <meta:user-defined meta:name="OVERHEIDop.straatnaam">Runenberghoek</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18</meta:user-defined>
    <meta:user-defined meta:name="OVERHEIDop.GmbID/DC.identifier">gmb-2020-191518</meta:user-defined>
    <meta:user-defined meta:name="OVERHEIDop.versieInformatie"/>
  </office:meta>
</office:document-meta>
</file>