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 Es 26</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 het plaatsen van een hekwerk en een poort, op locatie Twekkeler Es 26. De aanvraag is geregistreerd onder zaaknummer V-2020-39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1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1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1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14 471235</meta:user-defined>
    <meta:user-defined meta:name="DC.title">Kennisgeving ontvangst aanvraag omgevingsvergunning  Twekkeler Es 26</meta:user-defined>
    <meta:user-defined meta:name="OVERHEID.PostcodeHuisnummer/OVERHEIDop.postcodeHuisnummer">7547SM 26</meta:user-defined>
    <meta:user-defined meta:name="OVERHEIDop.straatnaam">Twekkeler Es</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1515</meta:user-defined>
    <meta:user-defined meta:name="OVERHEIDop.GmbID/DC.identifier">gmb-2020-191515</meta:user-defined>
    <meta:user-defined meta:name="OVERHEIDop.versieInformatie"/>
  </office:meta>
</office:document-meta>
</file>