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oject GOL, kadastraal L5669, Drunen, kappen drie abelen en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, in verband met het project GOL, van drie abelen en houtopstanden, voor de realisatie van een tijdelijke rotonde bij aansluiting 40 van de A59 (Drunen-West), kadastraal L5669 in Drunen. De vergunning is verzonden op 22 juli 2020 en bij de gemeente bekend onder nummer 6317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49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781</meta:user-defined>
    <dc:language>nl</dc:language>
    <meta:user-defined meta:name="OVERHEID.EPSG28992/DC.spatial">135986 411415</meta:user-defined>
    <meta:user-defined meta:name="DC.title">Gemeente Heusden - Omgevingsvergunning verleend - Project GOL, kadastraal L5669, Drunen, kappen drie abelen en houtopstanden</meta:user-defined>
    <meta:user-defined meta:name="OVERHEID.PostcodeHuisnummer/OVERHEIDop.postcodeHuisnummer">5151AE 56</meta:user-defined>
    <meta:user-defined meta:name="OVERHEIDop.straatnaam">Eindstraat</meta:user-defined>
    <meta:user-defined meta:name="OVERHEIDop.woonplaats">Dru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95</meta:user-defined>
    <meta:user-defined meta:name="OVERHEIDop.GmbID/DC.identifier">gmb-2020-191495</meta:user-defined>
    <meta:user-defined meta:name="OVERHEIDop.versieInformatie"/>
  </office:meta>
</office:document-meta>
</file>