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erweg 27/27a te Zuidlaren; het aanleggen van een inr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Locatie : Annerweg 27/27a te Zuidlaren</text:p>
            <text:p text:style-name="tussenkopcur">Omschrijving : het aanleggen van een inrit</text:p>
            <text:p text:style-name="tussenkopcur">Ontvangen : 20 juli 2020</text:p>
            <text:p text:style-name="tussenkopcur">Kenmerk : Z96816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 burgemeester en wethouders van Tynaarlo maken bekend dat zij bovenstaande aanvraag voor een omgevingsvergunning hebben ontva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49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9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9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242471 567520</meta:user-defined>
    <meta:user-defined meta:name="OVERHEID.EPSG28992/DC.spatial">242393.693 567516.314</meta:user-defined>
    <meta:user-defined meta:name="DC.title">Aanvraag omgevingsvergunning Annerweg 27/27a te Zuidlaren; het aanleggen van een inrit</meta:user-defined>
    <meta:user-defined meta:name="OVERHEID.PostcodeHuisnummer/OVERHEIDop.postcodeHuisnummer">9471KT 27</meta:user-defined>
    <meta:user-defined meta:name="OVERHEID.PostcodeHuisnummer/OVERHEIDop.postcodeHuisnummer">9471KT 27</meta:user-defined>
    <meta:user-defined meta:name="OVERHEIDop.straatnaam">Annerweg</meta:user-defined>
    <meta:user-defined meta:name="OVERHEIDop.straatnaam">Annerweg</meta:user-defined>
    <meta:user-defined meta:name="OVERHEIDop.woonplaats">Zuidlaren</meta:user-defined>
    <meta:user-defined meta:name="OVERHEIDop.woonplaats">Zuidlar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494</meta:user-defined>
    <meta:user-defined meta:name="OVERHEIDop.GmbID/DC.identifier">gmb-2020-191494</meta:user-defined>
    <meta:user-defined meta:name="OVERHEIDop.versieInformatie"/>
  </office:meta>
</office:document-meta>
</file>